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background-color="#FFFFFF"/>
    </style:style>
    <style:style style:name="T3" style:parent-style-name="Standardnípísmoodstavce" style:family="text">
      <style:text-properties style:font-name="Comic Sans MS" fo:font-weight="bold" style:font-weight-asian="bold" fo:color="#000000" fo:font-size="24pt" style:font-size-asian="2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background-color="#FFFFFF"/>
    </style:style>
    <style:style style:name="T5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6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7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8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9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0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1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2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3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4" style:parent-style-name="Standardnípísmoodstavce" style:family="text">
      <style:text-properties style:font-name="Comic Sans MS" fo:color="#000000" fo:font-size="14pt" style:font-size-asian="14pt" style:font-size-complex="14pt"/>
    </style:style>
    <style:style style:name="T15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3pt"/>
    </style:style>
    <style:style style:name="T17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18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3pt"/>
    </style:style>
    <style:style style:name="T19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20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3pt"/>
    </style:style>
    <style:style style:name="T21" style:parent-style-name="Standardnípísmoodstavce" style:family="text">
      <style:text-properties style:font-name="Comic Sans MS" fo:font-weight="bold" style:font-weight-asian="bold" fo:color="#000000" fo:font-size="14pt" style:font-size-asian="14pt" style:font-size-complex="13pt"/>
    </style:style>
    <style:style style:name="T22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23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24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25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P26" style:parent-style-name="Normální" style:family="paragraph">
      <style:paragraph-properties fo:text-align="center" fo:background-color="#FFFFFF"/>
    </style:style>
    <style:style style:name="T27" style:parent-style-name="Standardnípísmoodstavce" style:family="text">
      <style:text-properties style:font-name="Comic Sans MS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29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30" style:parent-style-name="Standardnípísmoodstavce" style:family="text">
      <style:text-properties style:font-name="Comic Sans MS" fo:color="#000000" fo:font-size="14pt" style:font-size-asian="14pt" style:font-size-complex="13pt"/>
    </style:style>
    <style:style style:name="T31" style:parent-style-name="Standardnípísmoodstavce" style:family="text">
      <style:text-properties style:font-name="Comic Sans MS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omic Sans MS" fo:color="#000000" fo:font-size="14pt" style:font-size-asian="14pt" style:font-size-complex="13pt"/>
    </style:style>
  </office:automatic-styles>
  <office:body>
    <office:text text:use-soft-page-breaks="true">
      <text:p text:style-name="P1"/>
      <text:p text:style-name="P2"><text:span text:style-name="T3">PŘIHLÁŠKA</text:span></text:p>
      <text:p text:style-name="P4"><text:span text:style-name="T5">Psovod: ………………………………………………………</text:span><text:span text:style-name="T6"><text:line-break/>Narozen: ……………………………………………………</text:span><text:span text:style-name="T7"><text:line-break/>Adresa: ………………………………………………………</text:span><text:span text:style-name="T8"><text:line-break/>Člen ZKO: ……………………………………………………</text:span><text:span text:style-name="T9"><text:line-break/></text:span><text:span text:style-name="T10"><text:line-break/>Jméno psa: ………………………………………………………</text:span><text:span text:style-name="T11"><text:line-break/>Chovatelská stanice:………………………………………</text:span><text:span text:style-name="T12"><text:line-break/>Zkoušky: …………………………………………………………</text:span><text:span text:style-name="T13"><text:line-break/></text:span><text:span text:style-name="T14"><text:line-break/></text:span><text:span text:style-name="T15">Přihlašuji se do kategorie :</text:span><text:line-break/><text:span text:style-name="T16"><text:s text:c="6"/>‘‘A‘‘ IPO-FH</text:span><text:span text:style-name="T17"><text:s text:c="7"/></text:span><text:span text:style-name="T18">‘‘B‘‘ IPO3</text:span><text:span text:style-name="T19"><text:s text:c="9"/></text:span><text:span text:style-name="T20">‘‘C‘‘ ZVV3</text:span><text:span text:style-name="T21"><text:line-break/></text:span><text:span text:style-name="T22"><text:s text:c="27"/></text:span><text:bookmark-start text:name="_GoBack"/><text:bookmark-end text:name="_GoBack"/><text:span text:style-name="T23"><text:s text:c="14"/></text:span><text:span text:style-name="T24"><text:line-break/><text:s text:c="44"/>Podpis: ………………………………</text:span><text:span text:style-name="T25"><text:line-break/>Startovné činí 500 Kč!</text:span></text:p>
      <text:p text:style-name="P26"><text:span text:style-name="T27">Přihlášky zasílejte včetně startovného na adresu:</text:span><text:span text:style-name="T28"><text:line-break/>Andrea Vydrová,Tři sekery 146,</text:span><text:span text:style-name="T29"><text:line-break/>Mariánské lázně 35301</text:span><text:span text:style-name="T30"><text:line-break/></text:span><text:span text:style-name="T31">Nebo na číslo účtu</text:span><text:span text:style-name="T32"><text:s/>: 78-2285830217/0100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Ájuš</meta:initial-creator>
    <dc:creator>Ájuš</dc:creator>
    <meta:creation-date>2014-05-05T17:54:00Z</meta:creation-date>
    <dc:date>2014-05-05T17:58:00Z</dc:date>
    <meta:template xlink:href="Normal" xlink:type="simple"/>
    <meta:editing-cycles>2</meta:editing-cycles>
    <meta:editing-duration>PT180S</meta:editing-duration>
    <meta:document-statistic meta:page-count="1" meta:paragraph-count="1" meta:word-count="85" meta:character-count="592" meta:row-count="4" meta:non-whitespace-character-count="508"/>
  </office:meta>
</office:document-meta>
</file>